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5" style:family="table">
      <style:table-properties style:width="6.6042in" fo:margin-left="-0.0583in" table:align="left" style:writing-mode="lr-tb"/>
    </style:style>
    <style:style style:name="Table15.A" style:family="table-column">
      <style:table-column-properties style:column-width="0.9375in"/>
    </style:style>
    <style:style style:name="Table15.B" style:family="table-column">
      <style:table-column-properties style:column-width="4.0625in"/>
    </style:style>
    <style:style style:name="Table15.C" style:family="table-column">
      <style:table-column-properties style:column-width="0.75in"/>
    </style:style>
    <style:style style:name="Table15.D" style:family="table-column">
      <style:table-column-properties style:column-width="0.8542in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D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42723"/>
    </style:style>
    <style:style style:name="P2" style:family="paragraph" style:parent-style-name="Standard">
      <style:paragraph-properties fo:text-align="justify" style:justify-single-word="false"/>
      <style:text-properties fo:font-size="11pt" fo:language="sr" fo:country="CS" fo:font-weight="bold" officeooo:paragraph-rsid="000a5dc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sr" fo:country="CS" fo:font-weight="bold" officeooo:paragraph-rsid="00142723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language="sr" fo:country="CS" fo:font-weight="bold" officeooo:paragraph-rsid="000a5dc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sr" fo:country="CS" officeooo:paragraph-rsid="000a5dc7" style:font-size-asian="11pt" style:font-size-complex="11pt"/>
    </style:style>
    <style:style style:name="P6" style:family="paragraph" style:parent-style-name="Standard">
      <style:text-properties fo:font-size="11pt" fo:language="sr" fo:country="CS" fo:font-weight="normal" officeooo:paragraph-rsid="000a5dc7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language="sr" fo:country="CS" fo:font-weight="normal" officeooo:paragraph-rsid="000a5dc7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language="sr" fo:country="CS" fo:font-style="normal" style:text-underline-style="none" fo:font-weight="bold" officeooo:rsid="00cdd562" officeooo:paragraph-rsid="000a5dc7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2f045af" officeooo:paragraph-rsid="001427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language="sr" fo:country="CS" fo:font-style="normal" style:text-underline-style="none" fo:font-weight="bold" officeooo:rsid="00cdd562" officeooo:paragraph-rsid="000a5dc7" style:font-size-asian="9.60000038146973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paragraph-rsid="0014272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officeooo:paragraph-rsid="00142723" fo:background-color="#ffffff" style:font-size-asian="5.25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fo:font-weight="bold" officeooo:paragraph-rsid="00142723" style:font-size-asian="5.25pt" style:font-weight-asian="bold" style:font-name-complex="Arial1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142723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officeooo:paragraph-rsid="00142723" style:font-weight-asian="bold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42723"/>
    </style:style>
    <style:style style:name="P1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42723" style:font-weight-asian="bold" style:font-name-complex="Arial1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142723" fo:background-color="#ffffff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142723" fo:background-color="#ffffff" style:font-size-asian="12pt" style:font-size-complex="12pt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paragraph-rsid="00142723" style:font-size-asian="12pt" style:font-weight-asian="bold" style:font-name-complex="Arial1" style:font-size-complex="12pt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142723" style:font-size-asian="5.25pt" style:font-size-complex="6pt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142723"/>
    </style:style>
    <style:style style:name="P23" style:family="paragraph" style:parent-style-name="No_20_Spacing">
      <style:paragraph-properties fo:text-align="justify" style:justify-single-word="false"/>
      <style:text-properties style:font-name="Arial" fo:font-size="12pt" officeooo:paragraph-rsid="00142723" style:font-size-asian="12pt" style:font-size-complex="12pt"/>
    </style:style>
    <style:style style:name="P24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142723" style:font-name-asian="Times New Roman" style:font-size-asian="12pt" style:font-weight-asian="bold" style:font-name-complex="Arial1" style:font-size-complex="12pt"/>
    </style:style>
    <style:style style:name="P25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142723" style:font-size-asian="12pt" style:font-weight-asian="bold" style:font-name-complex="Arial1" style:font-size-complex="12pt"/>
    </style:style>
    <style:style style:name="P26" style:family="paragraph" style:parent-style-name="No_20_Spacing">
      <style:paragraph-properties fo:text-align="justify" style:justify-single-word="false"/>
      <style:text-properties style:font-name="Arial" fo:font-size="6pt" officeooo:paragraph-rsid="00142723" style:font-size-asian="5.25pt" style:font-size-complex="6pt"/>
    </style:style>
    <style:style style:name="P27" style:family="paragraph" style:parent-style-name="No_20_Spacing">
      <style:paragraph-properties fo:text-align="justify" style:justify-single-word="false"/>
      <style:text-properties style:font-name="Arial" officeooo:paragraph-rsid="00142723"/>
    </style:style>
    <style:style style:name="P28" style:family="paragraph" style:parent-style-name="No_20_Spacing">
      <style:paragraph-properties fo:text-align="justify" style:justify-single-word="false"/>
      <style:text-properties style:font-name="Arial" fo:language="sr" fo:country="RS" officeooo:paragraph-rsid="00142723" fo:background-color="transparent" style:font-name-asian="Times New Roman" style:font-name-complex="Arial1"/>
    </style:style>
    <style:style style:name="P29" style:family="paragraph" style:parent-style-name="No_20_Spacing">
      <style:paragraph-properties fo:text-align="justify" style:justify-single-word="false"/>
      <style:text-properties style:font-name="Arial" officeooo:paragraph-rsid="00142723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officeooo:paragraph-rsid="00142723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142723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230dc38" officeooo:paragraph-rsid="0014272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rsid="02fa601b" officeooo:paragraph-rsid="00142723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weight="normal" officeooo:rsid="01b254e4" officeooo:paragraph-rsid="00142723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weight="normal" officeooo:rsid="02237ca2" officeooo:paragraph-rsid="00142723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normal" officeooo:rsid="03118c48" officeooo:paragraph-rsid="00142723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 officeooo:paragraph-rsid="00142723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rsid="0230dc38" officeooo:paragraph-rsid="00142723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bold" officeooo:rsid="03118c48" officeooo:paragraph-rsid="00142723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2pt" fo:font-weight="bold" officeooo:rsid="02f25a66" officeooo:paragraph-rsid="00142723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2pt" fo:font-weight="normal" officeooo:rsid="02f045af" officeooo:paragraph-rsid="00142723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1b254e4" officeooo:paragraph-rsid="00142723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30dc38" officeooo:paragraph-rsid="00142723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230dc38" officeooo:paragraph-rsid="00142723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31ebb85" officeooo:paragraph-rsid="00142723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f9e817" officeooo:paragraph-rsid="00142723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142723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42723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officeooo:paragraph-rsid="00142723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2pt" officeooo:paragraph-rsid="00142723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2pt" officeooo:rsid="01b254e4" officeooo:paragraph-rsid="0014272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paragraph-rsid="001a8517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30dc38" officeooo:paragraph-rsid="001a8517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officeooo:paragraph-rsid="001a8517"/>
    </style:style>
    <style:style style:name="P55" style:family="paragraph" style:parent-style-name="Table_20_Contents">
      <style:paragraph-properties fo:text-align="center" style:justify-single-word="false"/>
      <style:text-properties fo:font-weight="normal" officeooo:rsid="01b254e4" officeooo:paragraph-rsid="001a8517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weight="normal" officeooo:rsid="02fa601b" officeooo:paragraph-rsid="001a8517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weight="normal" officeooo:rsid="02237ca2" officeooo:paragraph-rsid="001a8517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weight="normal" officeooo:rsid="03118c48" officeooo:paragraph-rsid="001a8517" style:font-weight-asian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1a8517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1b254e4" officeooo:paragraph-rsid="001a8517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a8517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30dc38" officeooo:paragraph-rsid="001a8517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230dc38" officeooo:paragraph-rsid="001a8517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31ebb85" officeooo:paragraph-rsid="001a8517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f9e817" officeooo:paragraph-rsid="001a8517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officeooo:paragraph-rsid="001a8517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Liberation Serif" fo:font-size="12pt" officeooo:paragraph-rsid="001a8517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Liberation Serif" fo:font-size="12pt" officeooo:rsid="01b254e4" officeooo:paragraph-rsid="001a8517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fo:font-size="12pt" fo:font-weight="bold" officeooo:rsid="02f25a66" officeooo:paragraph-rsid="001a8517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12pt" fo:font-weight="bold" officeooo:paragraph-rsid="001a8517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2pt" fo:font-weight="bold" officeooo:rsid="0230dc38" officeooo:paragraph-rsid="001a8517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2pt" fo:font-weight="bold" officeooo:rsid="03118c48" officeooo:paragraph-rsid="001a8517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font-size="12pt" fo:font-weight="normal" officeooo:rsid="02f045af" officeooo:paragraph-rsid="001a8517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paragraph-rsid="001a8517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fo:font-size="12pt" fo:font-weight="normal" officeooo:rsid="02f045af" officeooo:paragraph-rsid="001a8517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normal" officeooo:paragraph-rsid="001a8517" fo:background-color="#ffffff" style:font-size-asian="5.25pt" style:font-weight-asian="normal" style:font-size-complex="6pt" style:font-weight-complex="normal"/>
    </style:style>
    <style:style style:name="P77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42723" fo:background-color="#ffffff" style:font-weight-asian="bold" style:font-name-complex="Arial1"/>
    </style:style>
    <style:style style:name="P78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fo:color="#000000" style:font-name="Arial" fo:font-size="12pt" fo:language="sr" fo:country="CS" fo:font-weight="normal" officeooo:rsid="002abbfa" officeooo:paragraph-rsid="00142723" fo:background-color="#ffffff" style:font-name-asian="Times New Roman" style:font-size-asian="12pt" style:language-asian="en" style:country-asian="US" style:font-weight-asian="normal" style:font-name-complex="Arial1" style:font-size-complex="12pt" style:font-weight-complex="normal"/>
    </style:style>
    <style:style style:name="T1" style:family="text">
      <style:text-properties officeooo:rsid="0018b3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3e5" style:font-weight-asian="bold" style:font-weight-complex="bold"/>
    </style:style>
    <style:style style:name="T4" style:family="text">
      <style:text-properties fo:font-weight="bold" officeooo:rsid="01b69a26" style:font-weight-asian="bold" style:font-weight-complex="bold"/>
    </style:style>
    <style:style style:name="T5" style:family="text">
      <style:text-properties fo:font-weight="bold" officeooo:rsid="027bc442" style:font-weight-asian="bold" style:font-weight-complex="bold"/>
    </style:style>
    <style:style style:name="T6" style:family="text">
      <style:text-properties officeooo:rsid="01b69a2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1b69a26"/>
    </style:style>
    <style:style style:name="T9" style:family="text">
      <style:text-properties style:text-underline-style="solid" style:text-underline-width="auto" style:text-underline-color="font-color" officeooo:rsid="02f9e817"/>
    </style:style>
    <style:style style:name="T10" style:family="text">
      <style:text-properties officeooo:rsid="02260cd8"/>
    </style:style>
    <style:style style:name="T11" style:family="text">
      <style:text-properties style:font-name="Liberation Serif1" officeooo:rsid="02f0eea4"/>
    </style:style>
    <style:style style:name="T12" style:family="text">
      <style:text-properties style:font-name="Liberation Serif1" officeooo:rsid="027a0cfc"/>
    </style:style>
    <style:style style:name="T13" style:family="text">
      <style:text-properties officeooo:rsid="02f0eea4"/>
    </style:style>
    <style:style style:name="T14" style:family="text">
      <style:text-properties officeooo:rsid="02f2ad1c"/>
    </style:style>
    <style:style style:name="T15" style:family="text">
      <style:text-properties officeooo:rsid="027a0cfc"/>
    </style:style>
    <style:style style:name="T16" style:family="text">
      <style:text-properties officeooo:rsid="03125cdc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31104e4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31104e4" style:font-weight-asian="bold" style:font-weight-complex="bold"/>
    </style:style>
    <style:style style:name="T21" style:family="text">
      <style:text-properties style:text-underline-style="none" fo:font-weight="bold" officeooo:rsid="01b69a26" style:font-weight-asian="bold" style:font-weight-complex="bold"/>
    </style:style>
    <style:style style:name="T22" style:family="text">
      <style:text-properties style:text-underline-style="none" fo:font-weight="bold" officeooo:rsid="027bc442" style:font-weight-asian="bold" style:font-weight-complex="bold"/>
    </style:style>
    <style:style style:name="T23" style:family="text">
      <style:text-properties style:text-underline-style="none" officeooo:rsid="03125cdc"/>
    </style:style>
    <style:style style:name="T24" style:family="text">
      <style:text-properties style:text-underline-style="none" officeooo:rsid="01b69a26"/>
    </style:style>
    <style:style style:name="T25" style:family="text">
      <style:text-properties style:text-underline-style="none" officeooo:rsid="001bc27b"/>
    </style:style>
    <style:style style:name="T26" style:family="text">
      <style:text-properties style:text-underline-style="none" officeooo:rsid="001c3e8d"/>
    </style:style>
    <style:style style:name="T27" style:family="text">
      <style:text-properties style:text-underline-style="none" officeooo:rsid="001c7966"/>
    </style:style>
    <style:style style:name="T28" style:family="text">
      <style:text-properties style:font-size-asian="9.60000038146973p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="Liberation Serif" officeooo:rsid="0230dc38"/>
    </style:style>
    <style:style style:name="T31" style:family="text">
      <style:text-properties officeooo:rsid="000eb3ef"/>
    </style:style>
    <style:style style:name="T32" style:family="text">
      <style:text-properties style:font-name="Arial" fo:font-size="12pt" style:font-size-asian="12pt" style:font-name-complex="Arial1" style:font-size-complex="12pt"/>
    </style:style>
    <style:style style:name="T33" style:family="text"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T34" style:family="text">
      <style:text-properties fo:color="#000000" fo:background-color="#ffffff" loext:char-shading-value="0" style:font-name-asian="Times New Roman" style:font-name-complex="Arial1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background-color="#ffffff" loext:char-shading-value="0" style:font-size-asian="12pt" style:font-size-complex="12pt"/>
    </style:style>
    <style:style style:name="T38" style:family="text">
      <style:text-properties fo:font-size="12pt" officeooo:rsid="00282e6d" fo:background-color="#ffffff" loext:char-shading-value="0" style:font-size-asian="12pt" style:font-size-complex="12pt"/>
    </style:style>
    <style:style style:name="T39" style:family="text">
      <style:text-properties fo:font-size="12pt" officeooo:rsid="00142723" fo:background-color="#ffffff" loext:char-shading-value="0" style:font-size-asian="12pt" style:font-size-complex="12pt"/>
    </style:style>
    <style:style style:name="T40" style:family="text">
      <style:text-properties style:font-name-complex="Arial1"/>
    </style:style>
    <style:style style:name="T41" style:family="text">
      <style:text-properties fo:language="sr" fo:country="RS" style:font-name-asian="Times New Roman" style:font-name-complex="Arial1"/>
    </style:style>
    <style:style style:name="T42" style:family="text">
      <style:text-properties fo:language="sr" fo:country="RS" fo:background-color="#ffffff" loext:char-shading-value="0" style:font-name-asian="Times New Roman" style:font-name-complex="Arial1"/>
    </style:style>
    <style:style style:name="T43" style:family="text">
      <style:text-properties fo:background-color="#ffffff" loext:char-shading-value="0" style:font-name-complex="Arial1"/>
    </style:style>
    <style:style style:name="T44" style:family="text">
      <style:text-properties officeooo:rsid="0017a9ce" fo:background-color="#ffffff" loext:char-shading-value="0" style:font-name-complex="Arial1"/>
    </style:style>
    <style:style style:name="T4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6" style:family="text">
      <style:text-properties officeooo:rsid="001c3e8d"/>
    </style:style>
    <style:style style:name="T47" style:family="text">
      <style:text-properties officeooo:rsid="001bc27b"/>
    </style:style>
    <style:style style:name="T48" style:family="text">
      <style:text-properties officeooo:rsid="001eaa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3"><text:s text:c="20"/><text:span text:style-name="T3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span></text:p>
      <text:p text:style-name="P12"/>
      <text:list xml:id="list4216153693" text:style-name="WWNum1">
        <text:list-header>
          <text:p text:style-name="P77">I) <text:s text:c="6"/>ТЕХНИЧКЕ КАРАКТЕРИСТИКЕ И ОПИС</text:p>
          <text:p text:style-name="P78"/>
        </text:list-header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>
          <table:table-cell table:style-name="Table15.A1" office:value-type="string">
            <text:p text:style-name="P52"><text:s text:c="4"/>Редни </text:p>
            <text:p text:style-name="P54"><text:s text:c="5"/><text:span text:style-name="T2"><text:s/>број</text:span></text:p>
          </table:table-cell>
          <table:table-cell table:style-name="Table15.A1" office:value-type="string">
            <text:p text:style-name="P52"><text:s/>Тачан назив робе - <text:s text:c="2"/></text:p>
            <text:p text:style-name="P52"><text:s text:c="11"/>услуге (кат.бр.) <text:s text:c="11"/></text:p>
          </table:table-cell>
          <table:table-cell table:style-name="Table15.A1" office:value-type="string">
            <text:p text:style-name="P53">Јед.мере</text:p>
          </table:table-cell>
          <table:table-cell table:style-name="Table15.D1" office:value-type="string">
            <text:p text:style-name="P53">количина</text:p>
          </table:table-cell>
        </table:table-row>
        <table:table-row>
          <table:table-cell table:style-name="Table15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6">1.</text:p>
          </table:table-cell>
          <table:table-cell table:style-name="Table15.A2" office:value-type="string">
            <text:p text:style-name="P59"/>
            <text:p text:style-name="P66"><text:s/><text:span text:style-name="T4">-Мotorna kosa - trimer <text:s text:c="10"/></text:span><text:span text:style-name="T6"><text:s text:c="3"/></text:span></text:p>
            <text:p text:style-name="P66"/>
            <text:p text:style-name="P67"><text:span text:style-name="T8">*</text:span><text:span text:style-name="T9">Karakteristike</text:span><text:span text:style-name="T8">: <text:s text:c="4"/></text:span><text:span text:style-name="T6"><text:s text:c="13"/></text:span></text:p>
            <text:p text:style-name="P68">*<text:span text:style-name="T10">snaga</text:span>:<text:span text:style-name="T46">min </text:span><text:s/>44,0 <text:span text:style-name="T47">cm3</text:span></text:p>
            <text:p text:style-name="P68"><text:s text:c="12"/><text:span text:style-name="T46">min</text:span> 2,1 <text:s text:c="3"/>кw</text:p>
            <text:p text:style-name="P68"><text:s text:c="12"/><text:span text:style-name="T46">min</text:span>2,9 <text:s text:c="3"/>кs</text:p>
            <text:p text:style-name="P68">*<text:span text:style-name="T10">nivo zvučnog pritiska </text:span><text:s/><text:span text:style-name="T46">maks</text:span> 100 db</text:p>
            <text:p text:style-name="P68">*<text:span text:style-name="T10">vrednost vibracije</text:span> <text:span text:style-name="T47">maks</text:span> 1,8 m/s<text:span text:style-name="T11">²</text:span></text:p>
            <text:p text:style-name="P68">*<text:span text:style-name="T13">antivibracioni sistem 4-tačke</text:span></text:p>
            <text:p text:style-name="P68">* <text:span text:style-name="T13">multifuncinalna drška, Elasto Start</text:span></text:p>
            <text:p text:style-name="P68">*<text:span text:style-name="T14">uprtač</text:span></text:p>
            <text:p text:style-name="P60"/>
          </table:table-cell>
          <table:table-cell table:style-name="Table15.A2" office:value-type="string">
            <text:p text:style-name="P61"/>
            <text:p text:style-name="P61"/>
            <text:p text:style-name="P61"/>
            <text:p text:style-name="P61"/>
            <text:p text:style-name="P62">ком</text:p>
          </table:table-cell>
          <table:table-cell table:style-name="Table15.D2" office:value-type="string">
            <text:p text:style-name="P62"/>
            <text:p text:style-name="P62"/>
            <text:p text:style-name="P62"/>
            <text:p text:style-name="P62"/>
            <text:p text:style-name="P64">3</text:p>
          </table:table-cell>
        </table:table-row>
        <table:table-row>
          <table:table-cell table:style-name="Table15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6">2.</text:p>
          </table:table-cell>
          <table:table-cell table:style-name="Table15.A2" office:value-type="string">
            <text:p text:style-name="P74"><text:span text:style-name="T4">-Мotorna kosa - trimer <text:s text:c="10"/></text:span><text:span text:style-name="T6"><text:s text:c="3"/></text:span></text:p>
            <text:p text:style-name="P66"/>
            <text:p text:style-name="P67"><text:span text:style-name="T8">*Ка</text:span><text:span text:style-name="T9">rakteristik</text:span><text:span text:style-name="T8">е: <text:s text:c="4"/></text:span><text:span text:style-name="T6"><text:s text:c="13"/></text:span></text:p>
            <text:p text:style-name="P68">*<text:span text:style-name="T13">Zapremina : min 30,8</text:span> cm3</text:p>
            <text:p text:style-name="P68">*<text:span text:style-name="T13">izlazna snaga: <text:s/>min 1,3 Kw/KS </text:span></text:p>
            <text:p text:style-name="P68">*<text:span text:style-name="T13">težina: 6,3 kg</text:span> <text:span text:style-name="T47">maks</text:span> <text:s text:c="2"/></text:p>
            <text:p text:style-name="P68">* <text:span text:style-name="T10">drška za dve ruke</text:span></text:p>
            <text:p text:style-name="P68">*<text:span text:style-name="T10">nivo snage zvuka maks </text:span><text:s/><text:span text:style-name="T13">109</text:span> d<text:span text:style-name="T13">B</text:span></text:p>
            <text:p text:style-name="P68">*<text:span text:style-name="T10">vrednost vibracije maks</text:span> <text:span text:style-name="T13">2,8</text:span> m/s2</text:p>
            <text:p text:style-name="P68">* <text:span text:style-name="T13">multifuncinalna drška</text:span> <text:s text:c="5"/></text:p>
            <text:p text:style-name="P68">*<text:span text:style-name="T14">uprtač</text:span> <text:s text:c="3"/></text:p>
            <text:p text:style-name="P60"/>
          </table:table-cell>
          <table:table-cell table:style-name="Table15.A2" office:value-type="string">
            <text:p text:style-name="P61"/>
            <text:p text:style-name="P61"/>
            <text:p text:style-name="P61"/>
            <text:p text:style-name="P61"/>
            <text:p text:style-name="P65">ком</text:p>
          </table:table-cell>
          <table:table-cell table:style-name="Table15.D2" office:value-type="string">
            <text:p text:style-name="P62"/>
            <text:p text:style-name="P62"/>
            <text:p text:style-name="P62"/>
            <text:p text:style-name="P62"/>
            <text:p text:style-name="P64">2</text:p>
          </table:table-cell>
        </table:table-row>
        <table:table-row>
          <table:table-cell table:style-name="Table15.A2" office:value-type="string">
            <text:p text:style-name="P55"/>
            <text:p text:style-name="P55"/>
            <text:p text:style-name="P55"/>
            <text:p text:style-name="P56">3.</text:p>
          </table:table-cell>
          <table:table-cell table:style-name="Table15.A2" office:value-type="string">
            <text:p text:style-name="P59"/>
            <text:p text:style-name="P66"><text:s/><text:span text:style-name="T4">- </text:span><text:span text:style-name="T5">Duvač lišća</text:span><text:span text:style-name="T4"> </text:span><text:span text:style-name="T6"><text:s text:c="3"/></text:span></text:p>
            <text:p text:style-name="P66"/>
            <text:p text:style-name="P67"><text:span text:style-name="T8">*Ка</text:span><text:span text:style-name="T9">rakteristike</text:span><text:span text:style-name="T8">: <text:s text:c="4"/></text:span><text:span text:style-name="T6"><text:s text:c="13"/></text:span></text:p>
            <text:p text:style-name="P68">-<text:span text:style-name="T15">Zapremina (cm</text:span><text:span text:style-name="T12">³</text:span><text:span text:style-name="T15">) min: 27,2 </text:span></text:p>
            <text:p text:style-name="P68">-<text:span text:style-name="T15">Težina (kg) : 4,4 maks</text:span></text:p>
            <text:p text:style-name="P68">-<text:span text:style-name="T15">Motor : 2 mix </text:span></text:p>
            <text:p text:style-name="P68">-<text:span text:style-name="T15">Jačina duvanja min <text:s/>(N) : 15</text:span></text:p>
            <text:p text:style-name="P68">-<text:span text:style-name="T15">Maksimalni protok vazduha min <text:s/>(m</text:span><text:span text:style-name="T12">³</text:span><text:span text:style-name="T15">/h) : 810</text:span></text:p>
            <text:p text:style-name="P68">-<text:span text:style-name="T15">Antivibracioni sistem</text:span></text:p>
            <text:p text:style-name="P68">-<text:span text:style-name="T15">Elasto Start</text:span></text:p>
            <text:p text:style-name="P68">-<text:span text:style-name="T15">Okrugla /ravna mlaznica </text:span></text:p>
            <text:p text:style-name="P63"/>
            <text:p text:style-name="P63"/>
          </table:table-cell>
          <table:table-cell table:style-name="Table15.A2" office:value-type="string">
            <text:p text:style-name="P61"/>
            <text:p text:style-name="P61"/>
            <text:p text:style-name="P61"/>
            <text:p text:style-name="P61"/>
            <text:p text:style-name="P62">ком</text:p>
          </table:table-cell>
          <table:table-cell table:style-name="Table15.D2" office:value-type="string">
            <text:p text:style-name="P62"/>
            <text:p text:style-name="P62"/>
            <text:p text:style-name="P62"/>
            <text:p text:style-name="P62"/>
            <text:p text:style-name="P64">1</text:p>
          </table:table-cell>
        </table:table-row>
        <text:soft-page-break/>
        <table:table-row>
          <table:table-cell table:style-name="Table15.A2" office:value-type="string">
            <text:p text:style-name="P57"/>
            <text:p text:style-name="P57"/>
            <text:p text:style-name="P56"><text:span text:style-name="T48">4</text:span>.</text:p>
          </table:table-cell>
          <table:table-cell table:style-name="Table15.A2" office:value-type="string">
            <text:p text:style-name="P69">Benzinska kos<text:span text:style-name="T16">ači</text:span>ca </text:p>
            <text:p text:style-name="P73"><text:span text:style-name="T7">*Karakteristike:<text:line-break/></text:span><text:span text:style-name="T18">š</text:span><text:span text:style-name="T17">irina ko</text:span><text:span text:style-name="T18">š</text:span><text:span text:style-name="T17">enja <text:s text:c="2"/></text:span><text:span text:style-name="T25">m</text:span><text:span text:style-name="T26">in</text:span><text:span text:style-name="T17"> 58 cm<text:line-break/>ku</text:span><text:span text:style-name="T18">ć</text:span><text:span text:style-name="T17">i</text:span><text:span text:style-name="T18">š</text:span><text:span text:style-name="T17">te <text:s text:c="3"/>inox<text:line-break/>brzina </text:span><text:span text:style-name="T25">min</text:span><text:span text:style-name="T17"> <text:s/>1.8 km/h<text:line-break/>visina ko</text:span><text:span text:style-name="T18">š</text:span><text:span text:style-name="T17">enja <text:s text:c="3"/>40-90 mm<text:line-break/>model motora <text:s/>GCV 190<text:line-break/>radna zapremina(cmm) </text:span><text:span text:style-name="T26">min </text:span><text:span text:style-name="T17"><text:s text:c="3"/>189<text:line-break/>te</text:span><text:span text:style-name="T18">ž</text:span><text:span text:style-name="T17">ina </text:span><text:span text:style-name="T25">maks</text:span><text:span text:style-name="T17"> <text:s text:c="2"/>86<text:line-break/><text:line-break/></text:span></text:p>
          </table:table-cell>
          <table:table-cell table:style-name="Table15.A2" office:value-type="string">
            <text:p text:style-name="P70"/>
            <text:p text:style-name="P70"/>
            <text:p text:style-name="P70"/>
            <text:p text:style-name="P71">ком</text:p>
          </table:table-cell>
          <table:table-cell table:style-name="Table15.D2" office:value-type="string">
            <text:p text:style-name="P70"/>
            <text:p text:style-name="P70"/>
            <text:p text:style-name="P70"/>
            <text:p text:style-name="P72">1</text:p>
          </table:table-cell>
        </table:table-row>
        <table:table-row>
          <table:table-cell table:style-name="Table15.A2" office:value-type="string">
            <text:p text:style-name="P58"><text:span text:style-name="T48">5</text:span>.</text:p>
          </table:table-cell>
          <table:table-cell table:style-name="Table15.A2" office:value-type="string">
            <text:p text:style-name="P75"><text:span text:style-name="T20">B</text:span><text:span text:style-name="T19">enzinska kosa</text:span><text:span text:style-name="T20">č</text:span><text:span text:style-name="T19">i</text:span><text:span text:style-name="T20">c</text:span><text:span text:style-name="T19">a <text:s text:c="2"/></text:span><text:span text:style-name="T7"><text:line-break/>*Karakteristike:</text:span><text:span text:style-name="T17"><text:line-break/></text:span><text:span text:style-name="T18">š</text:span><text:span text:style-name="T17">irina ko</text:span><text:span text:style-name="T18">š</text:span><text:span text:style-name="T17">enja <text:s text:c="4"/>53 cm- </text:span><text:span text:style-name="T26">min</text:span><text:span text:style-name="T17"><text:line-break/>visina se</text:span><text:span text:style-name="T18">č</text:span><text:span text:style-name="T17">enja <text:s text:c="4"/></text:span><text:span text:style-name="T27">od</text:span><text:span text:style-name="T17"> 19 </text:span><text:span text:style-name="T27">do</text:span><text:span text:style-name="T17"> 80mm<text:line-break/>ku</text:span><text:span text:style-name="T23">ć</text:span><text:span text:style-name="T17">i</text:span><text:span text:style-name="T18">š</text:span><text:span text:style-name="T17">te <text:s text:c="4"/>presovani </text:span><text:span text:style-name="T18">č</text:span><text:span text:style-name="T17">elik(elektroforeziran)<text:line-break/>pre</text:span><text:span text:style-name="T18">č</text:span><text:span text:style-name="T17">nik no</text:span><text:span text:style-name="T18">ž</text:span><text:span text:style-name="T17">a napred/pozadi </text:span><text:span text:style-name="T27">min </text:span><text:span text:style-name="T17"><text:s/>200/200mm<text:line-break/>model motora <text:s text:c="4"/>GCV 160<text:line-break/>tip motora <text:s text:c="4"/>4-taktni,jednocilindri</text:span><text:span text:style-name="T18">č</text:span><text:span text:style-name="T17">ni,OHC<text:line-break/>radna zapremina <text:s/></text:span><text:span text:style-name="T26">min </text:span><text:span text:style-name="T17"><text:s text:c="2"/>160ccm<text:line-break/>nominalna snaga motora <text:s/></text:span><text:span text:style-name="T26">min-</text:span><text:span text:style-name="T17"> 2.7/2850 <text:s/>kw/o/min<text:line-break/>zapremina rezervoara </text:span><text:span text:style-name="T27">min</text:span><text:span text:style-name="T17"> <text:s text:c="2"/>0.9 l<text:line-break/>zapremina ulja <text:s/></text:span><text:span text:style-name="T27">min </text:span><text:span text:style-name="T17"><text:s text:c="3"/>0.55 l<text:line-break/>pogon <text:s text:c="2"/></text:span><text:span text:style-name="T26">min-</text:span><text:span text:style-name="T17"> <text:s/>1 brzina<text:line-break/>brzina kretanja <text:s/></text:span><text:span text:style-name="T26">min</text:span><text:span text:style-name="T17"> <text:s/>0.</text:span><text:span text:style-name="T26">50 </text:span><text:span text:style-name="T17"><text:s/>m/s<text:line-break/>zapremina sakuplja</text:span><text:span text:style-name="T18">č</text:span><text:span text:style-name="T17"> </text:span><text:span text:style-name="T26">min-</text:span><text:span text:style-name="T17"> <text:s text:c="3"/>61 l<text:line-break/><text:line-break/></text:span></text:p>
          </table:table-cell>
          <table:table-cell table:style-name="Table15.A2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2">kom</text:p>
          </table:table-cell>
          <table:table-cell table:style-name="Table15.D2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2">2</text:p>
          </table:table-cell>
        </table:table-row>
      </table:table>
      <text:p text:style-name="P76"/>
      <text:p text:style-name="P18"><text:span text:style-name="T35">Важно:</text:span><text:span text:style-name="T36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19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9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4"><text:s/>Тражена добра према захтеву Наручиоца искључиво морају бити предмет испоруке, без алтернативе. </text:p>
      <text:p text:style-name="P13"/>
      <text:p text:style-name="P13"/>
      <text:p text:style-name="P15">II) НАЧИН СПРОВОЂЕЊА КОНТРОЛЕ И ОБЕЗБЕЂЕЊЕ ГАРАНЦИЈЕ КВАЛИТЕТА</text:p>
      <text:p text:style-name="P16"/>
      <text:p text:style-name="P23"><text:span text:style-name="T40">Понуђена добра морају одговарати квалитету, функцији и техничким карактеристикама захтеваним према обрасцу </text:span><text:span text:style-name="T34">структуре понуђене цене, техничком спецификацијом и конкурсном документацијом. </text:span><text:span text:style-name="T41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42">ранспорт предметних добара обезбеђује добављач. </text:span><text:span text:style-name="T41">Добављач је обавезан да испоручена добра преда Купцу неоштећена и у исправном стању. </text:span></text:p>
      <text:p text:style-name="P26"/>
      <text:p text:style-name="P24"><text:soft-page-break/>III) ГАРАНТНИ РОК</text:p>
      <text:p text:style-name="P27"/>
      <text:p text:style-name="P28"><text:span text:style-name="T36">Гарантни рок не може бити кр</text:span><text:span text:style-name="T37">аћи од </text:span><text:span text:style-name="T39">24</text:span><text:span text:style-name="T37"> месеца</text:span><text:span text:style-name="T38"> за предметно добро </text:span><text:span text:style-name="T37">од дана испоруке и потписивања Записника о квантитативном и квалитативном пријему до</text:span><text:span text:style-name="T36">бара</text:span>.</text:p>
      <text:p text:style-name="P29"/>
      <text:p text:style-name="P17">IV) РОК ИСПОРУКЕ</text:p>
      <text:p text:style-name="P21"/>
      <text:p text:style-name="P22"><text:span text:style-name="T40">Рок испоруке добара не може бити</text:span><text:span text:style-name="T43"> дужи од </text:span><text:span text:style-name="T44">5</text:span><text:span text:style-name="T45"> </text:span><text:span text:style-name="T43">дана од пријема писаног захтева наручиоца.</text:span></text:p>
      <text:p text:style-name="P20"/>
      <text:p text:style-name="P25">V) МЕСТО ИСПОРУКЕ ДОБАРА</text:p>
      <text:p text:style-name="P25"/>
      <text:p text:style-name="P3"><text:span text:style-name="T33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span> <text:s text:c="50"/></text:p>
      <text:p text:style-name="P5"><text:s text:c="201"/></text:p>
      <text:p text:style-name="P7"><text:s/></text:p>
      <text:p text:style-name="P6"/>
      <text:p text:style-name="P6"/>
      <text:p text:style-name="P6"/>
      <text:p text:style-name="P4"><text:span text:style-name="T29"><text:s text:c="121"/></text:span><text:span text:style-name="T28"><text:s text:c="51"/></text:span></text:p>
      <text:p text:style-name="P10"><text:s text:c="3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42723"/>
    </style:style>
    <style:style style:name="MT1" style:family="text">
      <style:text-properties officeooo:rsid="0018b3e5"/>
    </style:style>
    <style:style style:name="MT2" style:family="text">
      <style:text-properties fo:font-weight="bold" officeooo:rsid="0018b3e5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 </text:span><text:span text:style-name="MT2">Д-23/2020-О </text:span><text:span text:style-name="MT1"><text:s text:c="6"/>Машине за биолошку рекултивацију <text:s text:c="20"/>Страна </text:span><text:span text:style-name="MT1"><text:page-number text:select-page="current">3</text:page-number></text:span><text:span text:style-name="MT1">/</text:span><text:span text:style-name="MT1"><text:page-count>3</text:page-count></text:span> <text:s text:c="9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kultivacija </meta:initial-creator>
    <meta:creation-date>2020-10-15T09:10:56.437196819</meta:creation-date>
    <dc:date>2020-11-06T10:14:13.295856300</dc:date>
    <meta:editing-duration>PT14M49S</meta:editing-duration>
    <meta:editing-cycles>11</meta:editing-cycles>
    <meta:generator>LibreOffice/6.0.7.3$Linux_X86_64 LibreOffice_project/00m0$Build-3</meta:generator>
    <meta:document-statistic meta:table-count="1" meta:image-count="0" meta:object-count="0" meta:page-count="3" meta:paragraph-count="73" meta:word-count="498" meta:character-count="4067" meta:non-whitespace-character-count="2823"/>
  </office:meta>
</office:document-meta>
</file>